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URW Palladio L" svg:font-family="'URW Palladio L'" style:font-pitch="variable"/>
    <style:font-face style:name="Droid Serif" svg:font-family="'Droid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URW Gothic L" svg:font-family="'URW Gothic 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font-name="Droid Serif" fo:font-size="13pt" style:font-size-asian="13pt" style:font-size-complex="13pt"/>
    </style:style>
    <style:style style:name="P2" style:family="paragraph" style:parent-style-name="Standard">
      <style:paragraph-properties fo:text-align="center" style:justify-single-word="false"/>
      <style:text-properties style:font-name="URW Palladio L" fo:font-size="13pt" fo:font-weight="bold" style:font-size-asian="13pt" style:font-weight-asian="bold" style:font-size-complex="13pt" style:font-weight-complex="bold"/>
    </style:style>
    <style:style style:name="P3" style:family="paragraph" style:parent-style-name="Standard">
      <style:text-properties style:font-name="URW Palladio L" fo:font-size="13pt" style:font-size-asian="13pt" style:font-size-complex="13pt"/>
    </style:style>
    <style:style style:name="P4" style:family="paragraph" style:parent-style-name="Standard">
      <style:paragraph-properties fo:text-align="justify" style:justify-single-word="false"/>
      <style:text-properties style:font-name="URW Palladio L" fo:font-size="13pt" style:font-size-asian="13pt" style:font-size-complex="13pt"/>
    </style:style>
    <style:style style:name="P5" style:family="paragraph" style:parent-style-name="Standard">
      <style:text-properties style:font-name="URW Palladio L" fo:font-size="13pt" fo:font-weight="normal" style:font-size-asian="13pt" style:font-weight-asian="normal" style:font-size-complex="13pt" style:font-weight-complex="normal"/>
    </style:style>
    <style:style style:name="P6" style:family="paragraph" style:parent-style-name="Standard">
      <style:paragraph-properties fo:text-align="justify" style:justify-single-word="false"/>
      <style:text-properties style:font-name="URW Palladio L" fo:font-size="13pt" fo:font-weight="normal" style:font-size-asian="13pt" style:font-weight-asian="normal" style:font-size-complex="13pt" style:font-weight-complex="normal"/>
    </style:style>
    <style:style style:name="P7" style:family="paragraph" style:parent-style-name="Standard">
      <style:text-properties style:font-name="URW Palladio L" fo:font-size="13pt" fo:font-style="italic" fo:font-weight="normal" officeooo:rsid="000a4ea2" officeooo:paragraph-rsid="000a4ea2" style:font-size-asian="13pt" style:font-style-asian="italic" style:font-weight-asian="normal" style:font-size-complex="13pt" style:font-style-complex="italic" style:font-weight-complex="normal"/>
    </style:style>
    <style:style style:name="T1" style:family="text">
      <style:text-properties fo:font-weight="normal" style:font-weight-asian="normal" style:font-weight-complex="normal"/>
    </style:style>
    <style:style style:name="T2" style:family="text">
      <style:text-properties officeooo:rsid="000796da"/>
    </style:style>
    <style:style style:name="T3" style:family="text">
      <style:text-properties officeooo:rsid="000869d4"/>
    </style:style>
    <style:style style:name="T4" style:family="text">
      <style:text-properties officeooo:rsid="00099936"/>
    </style:style>
    <style:style style:name="T5" style:family="text">
      <style:text-properties officeooo:rsid="000c38d3"/>
    </style:style>
    <style:style style:name="T6" style:family="text">
      <style:text-properties style:font-name="URW Palladio L"/>
    </style:style>
    <style:style style:name="T7" style:family="text">
      <style:text-properties style:font-name="URW Palladio L" officeooo:rsid="000869d4"/>
    </style:style>
    <style:style style:name="T8" style:family="text">
      <style:text-properties fo:font-weight="bold" style:font-weight-asian="bold" style:font-weight-complex="bold"/>
    </style:style>
    <style:style style:name="T9" style:family="text">
      <style:text-properties fo:font-weight="bold" officeooo:rsid="000869d4" style:font-weight-asian="bold" style:font-weight-complex="bold"/>
    </style:style>
    <style:style style:name="T10" style:family="text">
      <style:text-properties fo:font-weight="bold" officeooo:rsid="000796da"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comité ZAD de Lille s'est r<text:span text:style-name="T5">e</text:span>cré<text:span text:style-name="T5">é</text:span> ! </text:p>
      <text:p text:style-name="P2"><text:span text:style-name="T4">En soutien au</text:span> convoi de N<text:span text:style-name="T3">otre-Dame-des-Landes</text:span> nous appelons à un rassemblement ce dimanche 29 novembre à 14h30 porte de Paris.</text:p>
      <text:p text:style-name="P3"/>
      <text:p text:style-name="P4"/>
      <text:p text:style-name="P1"><text:span text:style-name="T6">Mercredi 25 Novembre, défiant la grisaille, nous étions une quarantaine de personnes à nous réunir pour relancer le comité de soutien à la ZAD de N</text:span><text:span text:style-name="T7">otre-Dame-des-</text:span><text:span text:style-name="T6">L</text:span><text:span text:style-name="T7">andes</text:span><text:span text:style-name="T6">. Suite aux menaces proférées par Manuel Valls de la reprise des travaux qui impliquent</text:span> <text:span text:style-name="T6">l'expulsion des occupants et la destruction du bocage, la ZAD a lancé un appel auquel nous avons répondu.</text:span></text:p>
      <text:p text:style-name="P4"/>
      <text:p text:style-name="P4">Ce comité s'est cré<text:span text:style-name="T3">é</text:span> pour soutenir les occupants et empêcher l'expulsion de la ZAD. Alors que le gouvernement va bientôt parader auprès de tous les dirigeants du monde et avec la prétention de nous sauver du désastre écologique qu'ils ont eux-mêmes organisé, il annonce dans le même temps la reprise des travaux pour la construction de l'aéroport. Un convoi est parti de la ZAD pour se rendre à Paris et dénoncer cette hypocrisie. Il est <text:span text:style-name="T2">interdit d'arriver en Ile de France, et harcelé par la police sur la route. La ferme de Saclay qui doit les accueillir, ainsi que les alentours sont sous contrôle policier.</text:span> L’État d'urgence ne pouvait pas mieux tomber pour réduire au silence ceux qui refusent de « manifester » gentiment sur internet pour soutenir le gouvernement et la COP 21. <text:span text:style-name="T4">N</text:span>ous savons très bien que cet état d'urgence à vocation à durer et à faire passer toutes les mesures sécuritaires, difficilement assumables pour un gouvernement socialiste, sous le coup de l'émotion provoquée par les attentats du 13 novembre.</text:p>
      <text:p text:style-name="P4"/>
      <text:p text:style-name="P4">Le comité ZADs de Lille se montre solidaire du convoi et refuse l'état d'urgence en appelant à <text:span text:style-name="T8">un rassemblement de soutien ce dimanche <text:s/>29 novembre à 14h30 </text:span><text:span text:style-name="T9">P</text:span><text:span text:style-name="T8">orte de Paris</text:span><text:span text:style-name="T1">.</text:span></text:p>
      <text:p text:style-name="P6"/>
      <text:p text:style-name="P6">Par ailleurs, le comité prévoit déjà d'autres actions afin de montrer sa détermination à empêcher l'expulsion de la ZAD. Au delà de l'opposition à un projet qui n'a d'intérêt qu'économique, c'est notre attachement à l'autonomie politique et matérielle, qui se construit et s'imagine à la ZAD, qui nous anime. Nous pensons aussi que c'est en se coordonnant avec les comités d'autres villes qu<text:span text:style-name="T2">'</text:span>un mouvement d'ampleur national<text:span text:style-name="T2">e pourra se recréer</text:span>. Celui-l<text:span text:style-name="T3">à</text:span> même qui a permis l'échec des précédentes tentatives d'expulsions de la ZAD.</text:p>
      <text:p text:style-name="P6"/>
      <text:p text:style-name="P6">Nous invitons toutes les personnes qui souhaitent soutenir cette lutte d'une manière ou d'une autre à nous rejoindre lors de la manifestation de dimanche et à <text:span text:style-name="T8">la prochaine assemblée du comité qui se tiendra le </text:span><text:span text:style-name="T10">2 décembre à 18h30</text:span><text:span text:style-name="T2"> </text:span><text:span text:style-name="T8">à </text:span><text:span text:style-name="T10">l'Insoumise</text:span><text:span text:style-name="T2">, 10 rue d'Arras, (métro Porte d'Arras).</text:span></text:p>
      <text:p text:style-name="P6"/>
      <text:p text:style-name="P5">L'autonomie commence là ou s'arrête l’État,</text:p>
      <text:p text:style-name="P5">ZADs Partout !</text:p>
      <text:p text:style-name="P7">comitezadslille@riseup.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URW Palladio L" svg:font-family="'URW Palladio L'" style:font-pitch="variable"/>
    <style:font-face style:name="Droid Serif" svg:font-family="'Droid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URW Gothic L" svg:font-family="'URW Gothic 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