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style:text-properties style:font-name="Wingdings"/>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style:style style:name="P1" style:parent-style-name="Standard" style:master-page-name="MP0" style:list-style-name="LFO1" style:family="paragraph">
      <style:paragraph-properties fo:break-before="page"/>
      <style:text-properties fo:font-weight="bold" style:font-weight-asian="bold" fo:font-size="10pt" style:font-size-asian="10pt" style:font-size-complex="10pt" style:text-underline-type="single" style:text-underline-style="solid" style:text-underline-width="auto" style:text-underline-mode="continuous"/>
    </style:style>
    <style:style style:name="P12" style:parent-style-name="Standard" style:family="paragraph">
      <style:paragraph-properties fo:text-align="justify"/>
      <style:text-properties fo:font-size="11pt" style:font-size-asian="11pt" style:font-size-complex="11pt"/>
    </style:style>
    <style:style style:name="P13" style:parent-style-name="Standard" style:family="paragraph">
      <style:paragraph-properties fo:text-align="justify"/>
      <style:text-properties fo:font-size="11pt" style:font-size-asian="11pt" style:font-size-complex="11pt"/>
    </style:style>
    <style:style style:name="P14" style:parent-style-name="Standard" style:family="paragraph">
      <style:paragraph-properties fo:text-align="justify"/>
      <style:text-properties fo:font-size="11pt" style:font-size-asian="11pt" style:font-size-complex="11pt"/>
    </style:style>
    <style:style style:name="P15" style:parent-style-name="Standard" style:family="paragraph">
      <style:paragraph-properties fo:text-align="justify"/>
      <style:text-properties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weight="bold" style:font-weight-asian="bold" fo:font-size="11pt" style:font-size-asian="11pt" style:font-size-complex="11pt"/>
    </style:style>
    <style:style style:name="T24" style:parent-style-name="Policepardéfaut" style:family="text">
      <style:text-properties fo:font-weight="bold" style:font-weight-asian="bold" fo:font-size="11pt" style:font-size-asian="11pt" style:font-size-complex="11pt"/>
    </style:style>
    <style:style style:name="T25" style:parent-style-name="Policepardéfaut" style:family="text">
      <style:text-properties fo:font-weight="bold" style:font-weight-asian="bold" fo:font-size="11pt" style:font-size-asian="11pt" style:font-size-complex="11pt"/>
    </style:style>
    <style:style style:name="T26" style:parent-style-name="Policepardéfaut" style:family="text">
      <style:text-properties fo:font-weight="bold" style:font-weight-asian="bold" fo:font-size="11pt" style:font-size-asian="11pt" style:font-size-complex="11pt"/>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style>
    <style:style style:name="T47" style:parent-style-name="Policepardéfaut" style:family="text">
      <style:text-properties fo:font-size="11pt" style:font-size-asian="11pt" style:font-size-complex="11pt"/>
    </style:style>
    <style:style style:name="T48" style:parent-style-name="Policepardéfaut" style:family="text">
      <style:text-properties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size="11pt" style:font-size-asian="11pt" style:font-size-complex="11pt"/>
    </style:style>
    <style:style style:name="T53" style:parent-style-name="Policepardéfaut" style:family="text">
      <style:text-properties fo:font-size="11pt" style:font-size-asian="11pt" style:font-size-complex="11pt"/>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font-size="11pt" style:font-size-asian="11pt" style:font-size-complex="11pt"/>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fo:font-size="11pt" style:font-size-asian="11pt" style:font-size-complex="11pt"/>
    </style:style>
    <style:style style:name="T59" style:parent-style-name="Policepardéfaut" style:family="text">
      <style:text-properties fo:font-size="11pt" style:font-size-asian="11pt" style:font-size-complex="11pt"/>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size="11pt" style:font-size-asian="11pt" style:font-size-complex="11pt"/>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fo:font-size="11pt" style:font-size-asian="11pt" style:font-size-complex="11pt"/>
    </style:style>
    <style:style style:name="T68" style:parent-style-name="Policepardéfaut" style:family="text">
      <style:text-properties fo:font-size="11pt" style:font-size-asian="11pt" style:font-size-complex="11pt"/>
    </style:style>
    <style:style style:name="T69" style:parent-style-name="Policepardéfaut" style:family="text">
      <style:text-properties fo:font-style="italic" style:font-style-asian="italic" style:font-style-complex="italic" fo:font-size="11pt" style:font-size-asian="11pt" style:font-size-complex="11pt"/>
    </style:style>
    <style:style style:name="T70" style:parent-style-name="Policepardéfaut" style:family="text">
      <style:text-properties fo:font-style="italic" style:font-style-asian="italic" style:font-style-complex="italic" fo:font-size="11pt" style:font-size-asian="11pt" style:font-size-complex="11pt"/>
    </style:style>
    <style:style style:name="T71" style:parent-style-name="Policepardéfaut" style:family="text">
      <style:text-properties style:font-style-complex="italic" fo:font-size="11pt" style:font-size-asian="11pt" style:font-size-complex="11pt"/>
    </style:style>
    <style:style style:name="T72" style:parent-style-name="Policepardéfaut" style:family="text">
      <style:text-properties style:font-style-complex="italic" fo:font-size="11pt" style:font-size-asian="11pt" style:font-size-complex="11pt"/>
    </style:style>
    <style:style style:name="T73" style:parent-style-name="Policepardéfaut" style:family="text">
      <style:text-properties style:font-style-complex="italic" fo:font-size="11pt" style:font-size-asian="11pt" style:font-size-complex="11pt"/>
    </style:style>
    <style:style style:name="P74" style:parent-style-name="Standard" style:family="paragraph">
      <style:paragraph-properties fo:text-align="justify"/>
      <style:text-properties style:font-style-complex="italic" fo:font-size="11pt" style:font-size-asian="11pt" style:font-size-complex="11pt"/>
    </style:style>
    <style:style style:name="P75" style:parent-style-name="Standard" style:list-style-name="LFO1"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fo:text-align="justify"/>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weight="bold" style:font-weight-asian="bold" fo:font-size="11pt" style:font-size-asian="11pt" style:font-size-complex="11pt"/>
    </style:style>
    <style:style style:name="T80" style:parent-style-name="Policepardéfaut" style:family="text">
      <style:text-properties fo:font-size="11pt" style:font-size-asian="11pt" style:font-size-complex="11pt"/>
    </style:style>
    <style:style style:name="P81" style:parent-style-name="Standard" style:family="paragraph">
      <style:paragraph-properties fo:text-align="justify"/>
      <style:text-properties fo:font-size="11pt" style:font-size-asian="11pt" style:font-size-complex="11pt"/>
    </style:style>
    <style:style style:name="P82" style:parent-style-name="Standard" style:family="paragraph">
      <style:paragraph-properties fo:text-align="justify"/>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P84" style:parent-style-name="Standard" style:family="paragraph">
      <style:paragraph-properties fo:text-align="justify"/>
      <style:text-properties fo:font-size="11pt" style:font-size-asian="11pt" style:font-size-complex="11pt"/>
    </style:style>
    <style:style style:name="P85" style:parent-style-name="Standard" style:family="paragraph">
      <style:paragraph-properties fo:text-align="justify"/>
      <style:text-properties fo:font-size="11pt" style:font-size-asian="11pt" style:font-size-complex="11pt"/>
    </style:style>
    <style:style style:name="P86" style:parent-style-name="Standard" style:family="paragraph">
      <style:paragraph-properties fo:text-align="justify"/>
      <style:text-properties fo:font-size="11pt" style:font-size-asian="11pt" style:font-size-complex="11pt"/>
    </style:style>
    <style:style style:name="P87" style:parent-style-name="Standard" style:family="paragraph">
      <style:paragraph-properties fo:text-align="justify"/>
      <style:text-properties fo:font-size="11pt" style:font-size-asian="11pt" style:font-size-complex="11pt"/>
    </style:style>
    <style:style style:name="P88" style:parent-style-name="Standard" style:family="paragraph">
      <style:paragraph-properties fo:text-align="justify"/>
      <style:text-properties fo:font-size="11pt" style:font-size-asian="11pt" style:font-size-complex="11pt"/>
    </style:style>
    <style:style style:name="P89" style:parent-style-name="Standard" style:family="paragraph">
      <style:paragraph-properties fo:text-align="justify"/>
      <style:text-properties fo:font-size="11pt" style:font-size-asian="11pt" style:font-size-complex="11pt"/>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center"/>
    </style:style>
    <style:style style:name="T92" style:parent-style-name="Policepardéfaut" style:family="text">
      <style:text-properties fo:font-weight="bold" style:font-weight-asian="bold" fo:font-size="11pt" style:font-size-asian="11pt" style:font-size-complex="11pt"/>
    </style:style>
    <style:style style:name="T93" style:parent-style-name="Policepardéfaut" style:family="text">
      <style:text-properties fo:font-weight="bold" style:font-weight-asian="bold" fo:font-size="11pt" style:font-size-asian="11pt" style:font-size-complex="11pt"/>
    </style:style>
    <style:style style:name="T94" style:parent-style-name="Policepardéfaut" style:family="text">
      <style:text-properties fo:font-weight="bold" style:font-weight-asian="bold" fo:font-size="11pt" style:font-size-asian="11pt" style:font-size-complex="11pt"/>
    </style:style>
    <style:style style:name="T95" style:parent-style-name="Policepardéfaut" style:family="text">
      <style:text-properties fo:font-weight="bold" style:font-weight-asian="bold" fo:font-size="11pt" style:font-size-asian="11pt" style:font-size-complex="11pt"/>
    </style:style>
    <style:style style:name="T96" style:parent-style-name="Policepardéfaut" style:family="text">
      <style:text-properties fo:font-weight="bold" style:font-weight-asian="bold" fo:font-size="11pt" style:font-size-asian="11pt" style:font-size-complex="11pt"/>
    </style:style>
  </office:automatic-styles>
  <office:body>
    <office:text text:use-soft-page-breaks="true">
      <text:list text:style-name="LFO1" text:continue-numbering="true">
        <text:list-item>
          <text:p text:style-name="P1">Retour du mardi 22 novembre.</text:p>
        </text:list-item>
      </text:list>
      <text:p text:style-name="Standard"/>
      <text:p text:style-name="P12">Nous, Collectif du<text:s/>parc<text:s/>des Olieux, relatons les évènements de la matinée. Nous<text:s/>dénonçons à nouveau<text:s/>le plan<text:s/>préfectoral<text:s/>de mise à l'abri<text:s/>des jeunes du<text:s/>parc<text:s/>des Olieux et son déroulement. Nous témoignons d'un traitement inadmissible, indigne et encore une fois méprisant.</text:p>
      <text:p text:style-name="P13"/>
      <text:p text:style-name="P14">Premièrement, les informations sur les modalités de<text:s/>départ<text:s/>ont été transmises seulement la veille<text:s/>au soir<text:s/>:<text:s/>rendez-vous à 8h15<text:s/>à la salle Courmont - Mairie de quartier de Moulins, car la Préfecture ne se<text:s/>donne<text:s/>même plus la peine de mettre un pied au Parc.<text:s/>Seulement les jeunes présents sur la liste rédigée dans la nuit du 7 au 8 novembre pourront profiter du plan d'hébergement (voir Communiqué 25).</text:p>
      <text:p text:style-name="P15"/>
      <text:p text:style-name="P16">Nous<text:s/>sommes allé-es à la salle<text:s/>dans le but de réclamer une mise à l'abri<text:s/>pour tous<text:s/>et qui prenne en compte<text:s/>toutes les situations et les cas de figure.<text:s/>À<text:s/>l'arrivée, "le comité d'accueil" se compose non seulement des institutions (in)compétentes mais aussi<text:s/>d’un dispositif policier déployé<text:s/>à l'entrée de la salle. Seules<text:s/>les personnes appelées pourront donc entrer, aucun soutien<text:s/>ne<text:s/>pourra accompagner les copains qui s'apprêtent à partir, sans informations<text:s/>sur le moyen de transport.<text:s/></text:p>
      <text:p text:style-name="P17"/>
      <text:p text:style-name="P18"><text:span text:style-name="T19">Une quinzaine</text:span><text:span text:style-name="T20"><text:s/>de jeunes franchir</text:span><text:span text:style-name="T21">ont un par un la porte. Et pour les autres<text:s/></text:span><text:span text:style-name="T22">?<text:s/></text:span><text:span text:style-name="T23">Pas la peine d'insister</text:span><text:span text:style-name="T24">,<text:s/></text:span><text:span text:style-name="T25">cette opération de la préfecture est organisée à la dernière minute dans cette salle m</text:span><text:span text:style-name="T26">ise à disposition par la mairie</text:span><text:span text:style-name="T27">. Q</text:span><text:span text:style-name="T28">uel</text:span><text:span text:style-name="T29">l</text:span><text:span text:style-name="T30">e</text:span><text:span text:style-name="T31">s</text:span><text:span text:style-name="T32"><text:s/>que soi</text:span><text:span text:style-name="T33">en</text:span><text:span text:style-name="T34">t<text:s/></text:span><text:span text:style-name="T35">leurs conditions d’hébergement provisoires,<text:s/></text:span><text:span text:style-name="T36">aucun</text:span><text:span text:style-name="T37"><text:s/></text:span><text:span text:style-name="T38">autre jeune</text:span><text:span text:style-name="T39"><text:s/>n’aura accès aux places vacances</text:span><text:span text:style-name="T40">, même s’ils le souhaitent</text:span><text:span text:style-name="T41">.</text:span><text:span text:style-name="T42"><text:s/>Nous ne cessons de constater qu’à Lille, comme ailleurs (on<text:s/></text:span><text:span text:style-name="T43">n’oublie</text:span><text:span text:style-name="T44"><text:s/>pas Calais),  des vies humaines pèsent moins lourd qu’une liste établie à l’arrache.<text:s/></text:span></text:p>
      <text:p text:style-name="P45"/>
      <text:p text:style-name="P46"><text:span text:style-name="T47">La préfète déléguée, méprisant le travail<text:s/></text:span><text:span text:style-name="T48">effectué</text:span><text:span text:style-name="T49"><text:s/>depuis plus d’un an par le collectif</text:span><text:span text:style-name="T50"><text:s/>et les associations</text:span><text:span text:style-name="T51">,<text:s/></text:span><text:span text:style-name="T52">affirme q</text:span><text:span text:style-name="T53">u’il<text:s/></text:span><text:span text:style-name="T54">était</text:span><text:span text:style-name="T55"><text:s/>de notre r</text:span><text:span text:style-name="T56">essort de faire un recensement e</text:span><text:span text:style-name="T57">fficace des jeunes, afin de collaborer à leur mise à l’écart.<text:s/></text:span><text:span text:style-name="T58">De qui se moque t’on ?<text:s/></text:span><text:span text:style-name="T59">Nous n'av</text:span><text:span text:style-name="T60">i</text:span><text:span text:style-name="T61">ons aucune<text:s/></text:span><text:span text:style-name="T62">possibilité</text:span><text:span text:style-name="T63"><text:s/>d</text:span><text:span text:style-name="T64">’agir</text:span><text:span text:style-name="T65">, face à une institution sourde et moqueuse, qui par ailleurs se pavane de<text:s/></text:span><text:span text:style-name="T66">déployer des efforts</text:span><text:span text:style-name="T67"><text:s/>depuis<text:s/></text:span><text:span text:style-name="T68">« </text:span><text:span text:style-name="T69">plus d'un mois et demi</text:span><text:span text:style-name="T70"> ».<text:s/></text:span><text:span text:style-name="T71">Résultat de la « mise à l’</text:span><text:span text:style-name="T72">abri</text:span><text:span text:style-name="T73"> » : 16 jeunes pour 31 places « disponibles » !</text:span></text:p>
      <text:p text:style-name="P74"/>
      <text:list text:style-name="LFO1" text:continue-numbering="true">
        <text:list-item>
          <text:p text:style-name="P75">Matinée du 23 novembre : expulsion du parc.</text:p>
        </text:list-item>
      </text:list>
      <text:p text:style-name="P76"/>
      <text:p text:style-name="P77"><text:span text:style-name="T78">Ce matin, peu avant 8h, une quarantaine de policiers se sont déployés autour du parc des Olieux, accompagnés par la préfète. Les jeunes ont été contraints à sortir des tentes et à se mettre en rang (« 2 par 2 comme à l'école! ») afin d'être déplacés vers la salle Courmont, sous escorte policière. Pendant ce temps, des habitants solidaires et membres du collectif des Olieux se sont rassemblés.<text:s/></text:span><text:span text:style-name="T79">Aucun contact n'a été possible entre les jeunes et les personnes présentes</text:span><text:span text:style-name="T80">.</text:span></text:p>
      <text:p text:style-name="P81"/>
      <text:p text:style-name="P82">Pendant que le service de nettoyage de la ville s'occupe de mettre ce qui reste du camp dans des bennes, les jeunes sont parqués dans la salle Courmont, afin de subir un contrôle d'identité. Seuls les jeunes étant au parc à 8h, lors du contrôle policier, peuvent bénéficier de la mise à l'abri et tant pis pour les 4 jeunes partis faire la queue devant Ozanam (association d’aide humanitaire) pour prendre leur douche.<text:s/></text:p>
      <text:p text:style-name="P83">Encore une fois, ignorant la réalité des jeunes, la préfète<text:s/>déléguée<text:s/>leur répond qu'ils mentent puisque Ozanam ouvre à 8h. Mais elle ne comprend pas que les jeunes se lèvent à 5h ou 6h du matin pour aller faire la queue afin de pouvoir se laver (seulement 12 personnes peuvent se laver chaque matin)!</text:p>
      <text:p text:style-name="P84">Certains parmi eux ont des<text:s/>rendez-vous<text:s/>EMA (évaluation mise à l’abri), qui seront tous annulés et<text:s/>reportés<text:s/>aux calendes grecques.</text:p>
      <text:p text:style-name="P85"/>
      <text:p text:style-name="P86">Pendant ce temps au parc, la police interpelle deux soutiens : une personne prenant des photos subira une intimidation et un contrôle d’identité (l’état d’urgence servant de justification), une autre, manifestant verbalement son mécontentement, partira en garde à vue pour un<text:s/>outrage<text:s/>à agent.<text:s/></text:p>
      <text:p text:style-name="P87"/>
      <text:p text:style-name="P88">À<text:s/>12h30, le parc des Olieux est achevé d’être grillagé et nettoyé, il pourra, paraît-il, retrouver son utilité première, servir d’aire de jeu pour les enfants. Il sera impossible pour les jeunes évacués de récupérer leurs affaires, sacs, couvertures, papiers restant dans les tentes, le tout se retrouvant<text:s/>benné par les employés municipaux.</text:p>
      <text:p text:style-name="P89"/>
      <text:p text:style-name="P90">Si nous n’étions pas partisans du maintien du parc, nous gardons cependant la nécessité de devoir suivre les jeunes dans leurs démarches, le parc était aussi un lieu de<text:s/>rendez-vous. Le résultat de cette opération est le suivant : des dizaines de jeunes mineurs isolés errent dans les rues de Lille, sans perspectives, sans solution d’hébergement et sans prise en charge socio-éducative. <text:s/></text:p>
      <text:p text:style-name="Standard"/>
      <text:p text:style-name="P91"><text:span text:style-name="T92">L’ensemble des activités du collectif étant<text:s/></text:span><text:span text:style-name="T93">maintenu, bénévolement</text:span><text:span text:style-name="T94"><text:s/>(cours, repas, accompagnement, activités), nous vous donnons<text:s/></text:span><text:span text:style-name="T95">rendez-vous</text:span><text:span text:style-name="T96"><text:s/>dimanche à 13h à la ferblanterie pour organiser la continuité du sout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Wingdings"/>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1965in" fo:margin-left="0.3937in" fo:margin-bottom="0.3541in" fo:margin-right="0.294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569in"/>
      </style:footer-style>
    </style:page-layout>
    <style:style style:name="P2" style:parent-style-name="Standard" style:family="paragraph">
      <style:paragraph-properties fo:text-align="center"/>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P6" style:parent-style-name="Standard" style:family="paragraph">
      <style:paragraph-properties fo:text-align="center"/>
      <style:text-properties fo:font-weight="bold" style:font-weight-asian="bold" fo:font-size="2pt" style:font-size-asian="2pt" style:font-size-complex="2pt"/>
    </style:style>
    <style:style style:name="P7" style:parent-style-name="Standard" style:family="paragraph">
      <style:paragraph-properties fo:text-align="center"/>
      <style:text-properties fo:font-weight="bold" style:font-weight-asian="bold" fo:font-size="2pt" style:font-size-asian="2pt" style:font-size-complex="2pt"/>
    </style:style>
    <style:style style:name="P8" style:parent-style-name="Standard" style:family="paragraph">
      <style:paragraph-properties fo:text-align="center"/>
      <style:text-properties fo:font-weight="bold" style:font-weight-asian="bold" fo:font-size="2pt" style:font-size-asian="2pt" style:font-size-complex="2pt"/>
    </style:style>
    <style:style style:name="P9" style:parent-style-name="Pieddepage" style:family="paragraph">
      <style:paragraph-properties fo:text-align="end"/>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weight="bold" style:font-weight-asian="bold" fo:font-size="10pt" style:font-size-asian="10pt" style:font-size-complex="10pt"/>
    </style:style>
  </office:automatic-styles>
  <office:master-styles>
    <style:master-page style:name="MP0" style:page-layout-name="PL0">
      <style:header>
        <text:p text:style-name="P2"><text:span text:style-name="T3">Communiqué<text:s/></text:span><text:span text:style-name="T4">n°</text:span><text:span text:style-name="T5">26</text:span></text:p>
        <text:p text:style-name="P6"/>
        <text:p text:style-name="P7"/>
        <text:p text:style-name="P8"/>
      </style:header>
      <style:footer>
        <text:p text:style-name="P9"><text:span text:style-name="T10">Collectif des Olieux, le 23 novembre 2016,</text:span><text:s/><text:span text:style-name="T11">collectifolieux@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zz</meta:initial-creator>
    <dc:creator>zz</dc:creator>
    <meta:creation-date>2016-10-19T18:38:00Z</meta:creation-date>
    <dc:date>2016-11-23T15:42:00Z</dc:date>
    <meta:template xlink:href="Normal" xlink:type="simple"/>
    <meta:editing-cycles>11</meta:editing-cycles>
    <meta:editing-duration>PT9300S</meta:editing-duration>
    <meta:document-statistic meta:page-count="1" meta:paragraph-count="9" meta:word-count="742" meta:character-count="4814" meta:row-count="34" meta:non-whitespace-character-count="4081"/>
  </office:meta>
</office:document-meta>
</file>