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reeSerif" svg:font-family="FreeSerif" style:font-family-generic="roman"/>
    <style:font-face style:name="FreeSerifBold" svg:font-family="FreeSerifBold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FreeSans" svg:font-family="FreeSans" style:font-family-generic="swiss"/>
    <style:font-face style:name="FreeSansBold" svg:font-family="FreeSans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Serif" fo:font-size="22pt" style:font-name-asian="LiberationSerif" style:font-size-asian="22pt" style:font-name-complex="LiberationSerif" style:font-size-complex="2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" fo:font-size="15pt" style:font-name-asian="LiberationSerif" style:font-size-asian="15pt" style:font-name-complex="LiberationSerif" style:font-size-complex="15pt"/>
    </style:style>
    <style:style style:name="P5" style:family="paragraph" style:parent-style-name="Standard">
      <style:paragraph-properties style:text-autospace="none"/>
      <style:text-properties style:font-name="LiberationSerif" fo:font-size="15pt" style:font-name-asian="LiberationSerif" style:font-size-asian="15pt" style:font-name-complex="LiberationSerif" style:font-size-complex="15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FreeSerif" fo:font-size="15pt" style:font-name-asian="FreeSerif" style:font-size-asian="15pt" style:font-name-complex="FreeSerif" style:font-size-complex="15pt"/>
    </style:style>
    <style:style style:name="P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Serif" fo:font-size="10pt" style:font-name-asian="LiberationSerif" style:font-size-asian="10pt" style:font-name-complex="LiberationSerif" style:font-size-complex="10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LiberationSerif" fo:font-size="15pt" style:font-name-asian="LiberationSerif" style:font-size-asian="15pt" style:font-name-complex="LiberationSerif" style:font-size-complex="15pt"/>
    </style:style>
    <style:style style:name="T1" style:family="text">
      <style:text-properties style:font-name="LiberationSerif-Bold" fo:font-size="15pt" fo:font-weight="bold" style:font-name-asian="LiberationSerif-Bold" style:font-size-asian="15pt" style:font-weight-asian="bold" style:font-name-complex="LiberationSerif-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FreeSerifBold" fo:font-size="15pt" fo:font-weight="bold" style:font-name-asian="FreeSerifBold" style:font-size-asian="15pt" style:font-weight-asian="bold" style:font-name-complex="FreeSerifBold" style:font-size-complex="15pt" style:font-weight-complex="bold"/>
    </style:style>
    <style:style style:name="T4" style:family="text">
      <style:text-properties style:font-name="FreeSansBold" fo:font-size="15pt" fo:font-weight="bold" style:font-name-asian="FreeSansBold" style:font-size-asian="15pt" style:font-weight-asian="bold" style:font-name-complex="FreeSansBold" style:font-size-complex="15pt" style:font-weight-complex="bold"/>
    </style:style>
    <style:style style:name="T5" style:family="text">
      <style:text-properties style:font-name="FreeSerif" fo:font-size="15pt" style:font-name-asian="FreeSerif" style:font-size-asian="15pt" style:font-name-complex="FreeSerif" style:font-size-complex="15pt"/>
    </style:style>
    <style:style style:name="T6" style:family="text">
      <style:text-properties style:font-name="FreeSans" fo:font-size="15pt" style:font-name-asian="FreeSans" style:font-size-asian="15pt" style:font-name-complex="FreeSans" style:font-size-complex="15pt"/>
    </style:style>
    <style:style style:name="T7" style:family="text">
      <style:text-properties style:font-name="LiberationSerif" fo:font-size="15pt" style:font-name-asian="LiberationSerif" style:font-size-asian="15pt" style:font-name-complex="LiberationSerif" style:font-size-complex="15pt"/>
    </style:style>
    <style:style style:name="T8" style:family="text">
      <style:text-properties style:font-name="LiberationSerif" fo:font-size="15pt" fo:font-style="normal" fo:font-weight="normal" style:font-name-asian="LiberationSerif" style:font-size-asian="15pt" style:font-style-asian="normal" style:font-weight-asian="normal" style:font-name-complex="LiberationSerif" style:font-size-complex="15pt" style:font-style-complex="normal" style:font-weight-complex="normal"/>
    </style:style>
    <style:style style:name="T9" style:family="text">
      <style:text-properties style:font-name="LiberationSerif" fo:font-size="15pt" fo:font-style="normal" style:font-name-asian="LiberationSerif" style:font-size-asian="15pt" style:font-style-asian="normal" style:font-name-complex="LiberationSerif" style:font-size-complex="15pt" style:font-style-complex="normal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LIZEIKONTROLLEN!</text:p>
      <text:p text:style-name="P1"><text:span text:style-name="T1"/></text:p>
      <text:p text:style-name="P1"><text:span text:style-name="T1">Vorsicht Kontrollen! </text:span><text:span text:style-name="T2">Polizei sucht Auslander ohne Pass! Viel Polizei vom <text:s text:c="3"/>16– 23.10.2014 an Bahnhofen, Flughafen und Autobahnen.</text:span></text:p>
      <text:list xml:id="list35308308" text:style-name="L1">
        <text:list-header>
          <text:p text:style-name="P9"><text:span text:style-name="T1"/></text:p>
        </text:list-header>
      </text:list>
      <text:p text:style-name="P1"><text:span text:style-name="T1">Paznja kontrola! </text:span><text:span text:style-name="T2">Policija trazi strance bez Pasosa! Puno Policije od</text:span></text:p>
      <text:p text:style-name="P4">16.-23.10.14 na zeljesnim Stanicama, Ajrodrumima i po Autoputima.</text:p>
      <text:p text:style-name="P1"><text:span text:style-name="T1"/></text:p>
      <text:p text:style-name="P1"><text:span text:style-name="T1">Caution Controls! </text:span><text:span text:style-name="T2">Police is seeking for foreigners without passport! Lots of</text:span></text:p>
      <text:p text:style-name="P4">controls from 16.10. – 23.10.2014 at railway stations, airports and highways.</text:p>
      <text:p text:style-name="P1"><text:span text:style-name="T1"/></text:p>
      <text:p text:style-name="P1"><text:span text:style-name="T1">Mise en garde! </text:span><text:span text:style-name="T2">La police recherche des etrangers sans papiers! Forte presence</text:span></text:p>
      <text:p text:style-name="P4">policiere du 16. – 23.10.2014 autour des gares, des aeroports et des autoroutes.</text:p>
      <text:p text:style-name="P1"><text:span text:style-name="T1"/></text:p>
      <text:p text:style-name="P1"><text:span text:style-name="T1">Dikat Kontrol! </text:span><text:span text:style-name="T2">Polis pasaportu olmayan yabancilari ariyor! Cok polis gorevlisi</text:span></text:p>
      <text:p text:style-name="P4">16.-23.10. 2014 tarihinde tren istasyonlarinda, havalimanida ve otobanlarda.</text:p>
      <text:p text:style-name="P1"><text:span text:style-name="T1"/></text:p>
      <text:p text:style-name="P1"><text:span text:style-name="T1">!Cuidado! </text:span><text:span text:style-name="T2">!La policia busca a personas sin identificacion! !Muchos controles</text:span></text:p>
      <text:p text:style-name="P4">en estaciones, aeropuertos y carreteras desde el 16.10.2014 hasta el 23.10.2014!</text:p>
      <text:p text:style-name="P1"><text:span text:style-name="T1"/></text:p>
      <text:p text:style-name="P1"><text:span text:style-name="T1">Осторожно проверки! </text:span><text:span text:style-name="T2">Полиция ищет иностранцев без документов.</text:span></text:p>
      <text:p text:style-name="P4">Особенно с 16.-23.10 на вокзалах, в аэропортах, на автотрассах</text:p>
      <text:p text:style-name="P1"><text:span text:style-name="T1"/></text:p>
      <text:p text:style-name="P1"><text:span text:style-name="T1">Hişyar be! Kontrol he ye! </text:span><text:span text:style-name="T2">Polis li Penaberen be kaxiz digere! Li navbera</text:span></text:p>
      <text:p text:style-name="P4">Rojen 16.-23.10.2014 li cihen Tren, Frokexane u Otoban'an gellek Polis ye</text:p>
      <text:p text:style-name="P4">hebin!</text:p>
      <text:p text:style-name="P2"><text:span text:style-name="T3">أنتبه سيطره </text:span><text:span text:style-name="T4">/ </text:span><text:span text:style-name="T3">حواجز للشرطة</text:span><text:span text:style-name="T4">! </text:span><text:span text:style-name="T5">الشرطة تبحث عن اجانب بدون جواز أورخصة</text:span><text:span text:style-name="T6">!</text:span></text:p>
      <text:p text:style-name="P6">سيكون الكثير من الشرطة منتشرين لهذا الغرض في الدوائر والمطارات وعلى الطرق السريعة</text:p>
      <text:p text:style-name="P2"><text:span text:style-name="T5">وذلك من يوم </text:span><text:span text:style-name="T6">. 16.10.14 </text:span><text:span text:style-name="T5">ولغاية </text:span><text:span text:style-name="T6">. 23.10.14</text:span></text:p>
      <text:p text:style-name="P1"><text:span text:style-name="T1"/></text:p>
      <text:p text:style-name="P1"><text:span text:style-name="T1">Taalazini! </text:span><text:span text:style-name="T2">Kuanzia Octoba tarehe 16 mpaka 23, polisi wamepanga msako</text:span></text:p>
      <text:p text:style-name="P5">mkubwa kukamata watu bila paper! Kaeni macho Ulaya mzima!</text:p>
      <text:p text:style-name="P5"/>
      <text:p text:style-name="P7"><text:span text:style-name="T7">ማስጠንቀቂያ ! ቁጥጥር ! </text:span><text:span text:style-name="T8">ፖሊስ ሰደተኞችን እየፈለገ ነው። ከጥቅምት 3 /october 13th/ እስከ ጥቅምት 16 /october 26th/ብዙ ቁጥጥር <text:s/>ይኖራል። በተለይ ባቡር ጣቢያ ውስጥ፣ በድንብር አካባቢ እና ዋናዎቹ መንገዶች ላይ ይካሄዳል !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reeSerif" svg:font-family="FreeSerif" style:font-family-generic="roman"/>
    <style:font-face style:name="FreeSerifBold" svg:font-family="FreeSerifBold" style:font-family-generic="roma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FreeSans" svg:font-family="FreeSans" style:font-family-generic="swiss"/>
    <style:font-face style:name="FreeSansBold" svg:font-family="FreeSans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hdi </meta:initial-creator>
    <meta:creation-date>2014-10-06T23:10:16.09</meta:creation-date>
    <dc:date>2014-10-07T15:16:45.60</dc:date>
    <meta:editing-duration>PT4M4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49" meta:character-count="1642"/>
  </office:meta>
</office:document-meta>
</file>